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inherit" svg:font-family="inherit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0.476cm" fo:text-align="center" style:justify-single-word="false" style:text-autospace="none"/>
    </style:style>
    <style:style style:name="P2" style:family="paragraph" style:parent-style-name="Standard" style:list-style-name="">
      <style:paragraph-properties style:line-height-at-least="0.476cm" style:text-autospace="none"/>
    </style:style>
    <style:style style:name="P3" style:family="paragraph" style:parent-style-name="Standard" style:list-style-name="">
      <style:paragraph-properties fo:line-height="100%" style:text-autospace="none"/>
    </style:style>
    <style:style style:name="P4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5" style:family="paragraph" style:parent-style-name="Standard" style:list-style-name="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 style:list-style-name="">
      <style:paragraph-properties fo:line-height="100%" style:text-autospace="none"/>
      <style:text-properties fo:color="#000000" style:font-name="Times New Roman CYR" fo:font-size="14pt" fo:language="ru" fo:country="RU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 style:list-style-name="">
      <style:paragraph-properties style:line-height-at-least="0.476cm" style:text-autospace="none"/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 style:list-style-name="">
      <style:paragraph-properties fo:line-height="100%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Standard" style:list-style-name="">
      <style:paragraph-properties style:line-height-at-least="0.476cm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Standard" style:list-style-name="">
      <style:paragraph-properties style:line-height-at-least="0.476cm" style:text-autospace="none"/>
      <style:text-properties fo:color="#000000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1" style:family="paragraph" style:parent-style-name="Standard" style:list-style-name="">
      <style:paragraph-properties style:line-height-at-least="0.476cm" style:text-autospace="none"/>
      <style:text-properties fo:color="#000000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 style:list-style-name="">
      <style:paragraph-properties style:line-height-at-least="0.476cm" style:text-autospace="none"/>
      <style:text-properties fo:color="#000000" style:font-name="Tahoma" fo:font-size="12pt" fo:language="ru" fo:country="RU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P13" style:family="paragraph" style:parent-style-name="Standard" style:list-style-name="">
      <style:paragraph-properties fo:margin-left="1.249cm" fo:margin-right="0cm" style:line-height-at-least="0.476cm" fo:text-indent="1.249cm" style:auto-text-indent="false" style:text-autospace="none"/>
    </style:style>
    <style:style style:name="P14" style:family="paragraph" style:parent-style-name="Standard" style:list-style-name="">
      <style:paragraph-properties fo:margin-left="2.522cm" fo:margin-right="0.949cm" fo:line-height="100%" fo:text-indent="-2.522cm" style:auto-text-indent="false" style:text-autospace="none">
        <style:tab-stops/>
      </style:paragraph-properties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 style:list-style-name="">
      <style:paragraph-properties fo:margin-left="0cm" fo:margin-right="0.949cm" fo:line-height="100%" fo:text-indent="0cm" style:auto-text-indent="false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 style:list-style-name="">
      <style:paragraph-properties fo:margin-left="0cm" fo:margin-right="1.898cm" fo:line-height="100%" fo:text-indent="0cm" style:auto-text-indent="false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 style:list-style-name="">
      <style:paragraph-properties fo:margin-left="0cm" fo:margin-right="9.483cm" fo:line-height="100%" fo:text-indent="0cm" style:auto-text-indent="false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 style:list-style-name="">
      <style:paragraph-properties fo:margin-left="1.27cm" fo:margin-right="0cm" fo:line-height="100%" fo:text-indent="0cm" style:auto-text-indent="false" style:text-autospace="none"/>
    </style:style>
    <style:style style:name="P19" style:family="paragraph" style:parent-style-name="Standard" style:list-style-name="">
      <style:paragraph-properties fo:margin-left="1.27cm" fo:margin-right="0cm" fo:line-height="100%" fo:text-indent="0cm" style:auto-text-indent="false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Standard" style:list-style-name="">
      <style:paragraph-properties fo:margin-left="0.635cm" fo:margin-right="0cm" style:line-height-at-least="0.476cm" fo:text-indent="0cm" style:auto-text-indent="false" style:text-autospace="none"/>
    </style:style>
    <style:style style:name="P21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Arial2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5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fo:color="#000000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6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fo:color="#000000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7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</style:style>
    <style:style style:name="P30" style:family="paragraph" style:parent-style-name="Standard" style:list-style-name="RTF_5f_Num_20_2">
      <style:paragraph-properties fo:margin-left="0.501cm" fo:margin-right="0cm" fo:line-height="100%" fo:text-indent="0cm" style:auto-text-indent="false" style:text-autospace="none">
        <style:tab-stops>
          <style:tab-stop style:position="0.769cm"/>
        </style:tab-stops>
      </style:paragraph-properties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 style:list-style-name="RTF_5f_Num_20_2">
      <style:paragraph-properties fo:margin-left="0.501cm" fo:margin-right="0cm" fo:line-height="100%" fo:text-indent="0cm" style:auto-text-indent="false" style:text-autospace="none">
        <style:tab-stops>
          <style:tab-stop style:position="0.769cm"/>
        </style:tab-stops>
      </style:paragraph-properties>
    </style:style>
    <style:style style:name="P32" style:family="paragraph" style:parent-style-name="Standard" style:list-style-name="RTF_5f_Num_20_2">
      <style:paragraph-properties fo:margin-left="-0.635cm" fo:margin-right="0cm" fo:line-height="100%" fo:text-indent="0cm" style:auto-text-indent="false" style:text-autospace="none">
        <style:tab-stops>
          <style:tab-stop style:position="1.905cm"/>
        </style:tab-stops>
      </style:paragraph-properties>
    </style:style>
    <style:style style:name="T1" style:family="text">
      <style:text-properties fo:color="#ff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" style:family="text">
      <style:text-properties fo:color="#ff0000" style:font-name="Calibri" fo:font-size="16pt" fo:language="ru" fo:country="RU" fo:font-weight="bold" style:font-name-asian="Calibri" style:font-size-asian="16pt" style:font-weight-asian="bold" style:font-name-complex="Calibri" style:font-size-complex="16pt" style:font-weight-complex="bold"/>
    </style:style>
    <style:style style:name="T3" style:family="text">
      <style:text-properties fo:color="#ff0000" style:font-name="inherit" fo:font-size="16pt" fo:language="en" fo:country="US" fo:font-weight="bold" style:font-name-asian="inherit" style:font-size-asian="16pt" style:font-weight-asian="bold" style:font-name-complex="inherit" style:font-size-complex="16pt" style:font-weight-complex="bold"/>
    </style:style>
    <style:style style:name="T4" style:family="text">
      <style:text-properties fo:color="#000000"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fo:color="#000000"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fo:color="#000000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1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4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7" style:family="text">
      <style:text-properties fo:color="#000000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fo:language="ru" fo:country="RU" fo:font-style="normal" style:text-underline-style="solid" style:text-underline-width="auto" style:text-underline-color="font-color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9" style:family="text">
      <style:text-properties fo:color="#000000"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20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en" fo:country="US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en" fo:country="US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fo:color="#000000" style:font-name="inherit" fo:font-size="14pt" fo:language="en" fo:country="US" fo:font-weight="normal" style:font-name-asian="inherit" style:font-size-asian="14pt" style:font-weight-asian="normal" style:font-name-complex="inherit" style:font-size-complex="14pt" style:font-weight-complex="normal"/>
    </style:style>
    <style:style style:name="T29" style:family="text">
      <style:text-properties fo:color="#000000" style:font-name="Tahoma" fo:font-size="12pt" fo:language="ru" fo:country="RU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T30" style:family="text">
      <style:text-properties fo:color="#000000" style:font-name="Tahoma" fo:font-size="12pt" fo:language="ru" fo:country="RU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T31" style:family="text">
      <style:text-properties fo:color="#000000" style:font-name="Tahoma" fo:font-size="12pt" fo:language="en" fo:country="US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T32" style:family="text">
      <style:text-properties fo:color="#000000" style:font-name="Tahoma" fo:font-size="12pt" fo:language="en" fo:country="US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Внеклассное</text:span><text:span text:style-name="T3"> </text:span><text:span text:style-name="T2">занятие</text:span><text:span text:style-name="T3"> </text:span><text:span text:style-name="T2">по</text:span><text:span text:style-name="T3"> </text:span><text:span text:style-name="T2">ОБЖ</text:span><text:span text:style-name="T3"> </text:span><text:span text:style-name="T2">во</text:span><text:span text:style-name="T3"> 2 </text:span><text:span text:style-name="T2">и</text:span><text:span text:style-name="T3"> 4 </text:span><text:span text:style-name="T2">классах</text:span></text:p>
      <text:p text:style-name="P1"><text:span text:style-name="T3">«</text:span><text:span text:style-name="T2">Огонь</text:span><text:span text:style-name="T3"> - </text:span><text:span text:style-name="T2">наш</text:span><text:span text:style-name="T3"> </text:span><text:span text:style-name="T2">друг</text:span><text:span text:style-name="T3">, </text:span><text:span text:style-name="T2">огонь</text:span><text:span text:style-name="T3"> </text:span><text:span text:style-name="T2">–</text:span><text:span text:style-name="T3"> </text:span><text:span text:style-name="T2">наш</text:span><text:span text:style-name="T3"> </text:span><text:span text:style-name="T2">враг</text:span><text:span text:style-name="T3">!»</text:span></text:p>
      <text:p text:style-name="P3"><text:span text:style-name="T10">Тема:</text:span><text:span text:style-name="T20"> </text:span><text:span text:style-name="T11">Урок – игра.</text:span><text:span text:style-name="T21"> </text:span><text:span text:style-name="T28">«</text:span><text:span text:style-name="T11">Огонь</text:span><text:span text:style-name="T28"> - </text:span><text:span text:style-name="T11">наш</text:span><text:span text:style-name="T28"> </text:span><text:span text:style-name="T11">друг</text:span><text:span text:style-name="T28">, </text:span><text:span text:style-name="T11">огонь</text:span><text:span text:style-name="T28"> </text:span><text:span text:style-name="T11">–</text:span><text:span text:style-name="T28"> </text:span><text:span text:style-name="T11">наш</text:span><text:span text:style-name="T28"> </text:span><text:span text:style-name="T11">враг</text:span><text:span text:style-name="T28">!»</text:span></text:p>
      <text:p text:style-name="P3"><text:span text:style-name="T10">Цель:</text:span><text:span text:style-name="T21"> </text:span><text:span text:style-name="T11">формирование основ пожарной </text:span><text:span text:style-name="T21"> </text:span><text:span text:style-name="T11">безопасности младших школьников.</text:span></text:p>
      <text:p text:style-name="P3"><text:span text:style-name="T10">Задачи:</text:span><text:span text:style-name="T21"> </text:span></text:p>
      <text:list xml:id="list33431435" text:style-name="RTF_5f_Num_20_2">
        <text:list-item>
          <text:p text:style-name="P23">Познакомить с причинами пожаров, с первичными средствами пожаротушения; обучать правилам пожарной безопасности и действиям при возникновении пожара.</text:p>
        </text:list-item>
        <text:list-item>
          <text:p text:style-name="P29"><text:span text:style-name="T11">Развивать познавательный </text:span><text:span text:style-name="T21"> </text:span><text:span text:style-name="T11">интерес к изучению нового материала.</text:span></text:p>
        </text:list-item>
        <text:list-item>
          <text:p text:style-name="P23">Воспитывать чувство ответственности при соблюдении правил пожарной безопасности.</text:p>
        </text:list-item>
      </text:list>
      <text:p text:style-name="P3"><text:span text:style-name="T21">                                                            </text:span><text:span text:style-name="T11">ХОД УРОКА</text:span></text:p>
      <text:list xml:id="list33453193" text:continue-numbering="true" text:style-name="RTF_5f_Num_20_2">
        <text:list-item>
          <text:p text:style-name="P24">Организационный момент</text:p>
        </text:list-item>
      </text:list>
      <text:p text:style-name="P5">Приветствие гостей.</text:p>
      <text:p text:style-name="P4"><text:span text:style-name="T21">     </text:span><text:span text:style-name="T11">Сегодня мы не будем решать примеры и задачи, мы не будем записывать предложения. </text:span><text:span text:style-name="T21"> </text:span><text:span text:style-name="T11">Мы </text:span><text:span text:style-name="T21"> </text:span><text:span text:style-name="T11">с вами будем говорить </text:span><text:span text:style-name="T21"> </text:span><text:span text:style-name="T11">о самом ценном, о самом дорогом – о человеческой жизни. О том, как её сохранить в момент опасности.</text:span></text:p>
      <text:p text:style-name="P5">Очень важный наш урок!</text:p>
      <text:p text:style-name="P5">Пусть пойдёт ребятам впрок</text:p>
      <text:list xml:id="list33441262" text:continue-numbering="true" text:style-name="RTF_5f_Num_20_2">
        <text:list-item>
          <text:p text:style-name="P24">Сообщение цели и задач урока</text:p>
        </text:list-item>
      </text:list>
      <text:p text:style-name="P6">Отгадайте загадку:</text:p>
      <text:p text:style-name="P12">Рыжий зверь в печи сидит,</text:p>
      <text:p text:style-name="P12">Рыжий зверь на всех сердит.</text:p>
      <text:p text:style-name="P12">Он от злости ест дрова</text:p>
      <text:p text:style-name="P12">Целый час, а может два.</text:p>
      <text:p text:style-name="P12">Ты его рукой не тронь,</text:p>
      <text:p text:style-name="P2"><text:span text:style-name="T29">Искусает всю ладонь. </text:span><text:span text:style-name="T31">  </text:span><text:span text:style-name="T32">(</text:span><text:span text:style-name="T30">огонь)</text:span></text:p>
      <text:p text:style-name="P3"><text:span text:style-name="T22">        </text:span><text:span text:style-name="T12">Сегодня на уроке мы будем путешествовать. Во время путешествия мы познакомимся с причинами пожара, со средствами тушения пожара и как вести себя, если воз-ник пожар.</text:span></text:p>
      <text:p text:style-name="P6">План игры :</text:p>
      <text:list xml:id="list33446088" text:continue-numbering="true" text:style-name="RTF_5f_Num_20_2">
        <text:list-item>
          <text:p text:style-name="P30">История появления огня.</text:p>
        </text:list-item>
        <text:list-item>
          <text:p text:style-name="P30">Огонь – друг</text:p>
        </text:list-item>
        <text:list-item>
          <text:p text:style-name="P30">Огонь – враг</text:p>
        </text:list-item>
        <text:list-item>
          <text:p text:style-name="P30">Огонь – символ</text:p>
        </text:list-item>
        <text:list-item>
          <text:p text:style-name="P30">Причины пожаров</text:p>
        </text:list-item>
        <text:list-item>
          <text:p text:style-name="P31"><text:span text:style-name="T12">Средства тушения пожаров . Игра </text:span><text:span text:style-name="T22">«</text:span><text:span text:style-name="T12">Что нужно пожарному?</text:span><text:span text:style-name="T22">»</text:span></text:p>
        </text:list-item>
        <text:list-item>
          <text:p text:style-name="P30">Ситуации</text:p>
        </text:list-item>
        <text:list-item>
          <text:p text:style-name="P30">Вызов пожарных. Игра</text:p>
        </text:list-item>
        <text:list-item>
          <text:p text:style-name="P31"><text:span text:style-name="T12">Тест </text:span><text:span text:style-name="T22">«</text:span><text:span text:style-name="T12">Правила пожарной безопасности</text:span><text:span text:style-name="T22">»</text:span></text:p>
        </text:list-item>
        <text:list-item>
          <text:p text:style-name="P31"><text:span text:style-name="T22"> </text:span><text:span text:style-name="T12">Рефлексия.</text:span></text:p>
        </text:list-item>
        <text:list-item>
          <text:p text:style-name="P25">Немного истории .</text:p>
        </text:list-item>
      </text:list>
      <text:p text:style-name="P2"><text:span text:style-name="T22">    </text:span><text:span text:style-name="T12">Много тысяч лет потребовалось человеку для того, чтобы научиться добывать </text:span><text:soft-page-break/><text:span text:style-name="T12">огонь и пользоваться им. Древние люди не имели спичек. Они подбирали загоревшиеся ветки после удара молнии и поддерживали горение костра днём и ночью, дежуря около него. Они поклонялись огню как непонятному и грозному божеству, загадочному брату солнца. Много способов придумал человек, чтобы добыть огонь. Вначале это был трудный способ - трение одного сухого дерева о другое. Затем огонь научились получать, высекая искру ударом камень о камень. </text:span><text:span text:style-name="T22"> </text:span></text:p>
      <text:p text:style-name="P2"><text:span text:style-name="T22">-</text:span><text:span text:style-name="T12">Ребята, скажите, а огонь друг или враг? (ответы детей)</text:span></text:p>
      <text:p text:style-name="P2"><text:span text:style-name="T22">-</text:span><text:span text:style-name="T12">Огонь, ребята, и друг, и враг человека. Как вы считаете? Когда друг, когда враг? (ответы детей).</text:span></text:p>
      <text:p text:style-name="P2"><text:span text:style-name="T22">-</text:span><text:span text:style-name="T12">Ребята, есть такие понятия: </text:span><text:span text:style-name="T22">«</text:span><text:span text:style-name="T12">Огонь полезный и огонь опасный</text:span><text:span text:style-name="T22">». </text:span><text:span text:style-name="T12">Рассмотрите картинки, сравните их (Демонстрация картинок </text:span><text:span text:style-name="T22">«</text:span><text:span text:style-name="T12">Огонь добрый</text:span><text:span text:style-name="T22">» </text:span><text:span text:style-name="T12">и </text:span><text:span text:style-name="T22">«</text:span><text:span text:style-name="T12">Огонь злой</text:span><text:span text:style-name="T22">»).</text:span></text:p>
      <text:p text:style-name="P2"><text:span text:style-name="T22"> -</text:span><text:span text:style-name="T12">Как Вы думаете, ребята, на какой из них огонь – полезный, а на какой – опасный? И почему вы так думаете? (ответы детей).</text:span><text:span text:style-name="T22"> </text:span></text:p>
      <text:p text:style-name="P7">Мы все с вами знаем, что огонь может быть другом, а может быть врагом.</text:p>
      <text:list xml:id="list33461842" text:continue-numbering="true" text:style-name="RTF_5f_Num_20_2">
        <text:list-item>
          <text:p text:style-name="P29"><text:span text:style-name="T13">Огонь – друг </text:span><text:span text:style-name="T23"> </text:span></text:p>
        </text:list-item>
      </text:list>
      <text:p text:style-name="P2"><text:span text:style-name="T22">     </text:span><text:span text:style-name="T12">Овладение этой величайшей стихийной силой природы дало возможность человеку обеспечить себя светом и теплом. Огонь помог ему расселиться по Земле, преодолеть неблагоприятные для жизни человека климатические условия.</text:span></text:p>
      <text:p text:style-name="P2"><text:span text:style-name="T22">     </text:span><text:span text:style-name="T12">Без огня невозможна жизнь на Земле. Он нужен всюду: в домах и школах, на заводах и фабриках, на фермах и в сельскохозяйственном производстве. Огонь плавит руду, помогая человеку получить металл. Работа двигателей внутреннего сгорания, поле-ты реактивных лайнеров и космических кораблей стали возможными, благодаря освоению и умелому применению могучей силы огня.</text:span></text:p>
      <text:p text:style-name="P2"><text:span text:style-name="T12">Читает подготовленный</text:span><text:span text:style-name="T24"> </text:span><text:span text:style-name="T14">ученик</text:span><text:span text:style-name="T13">:</text:span></text:p>
      <text:p text:style-name="P3"><text:span text:style-name="T12">А без доброго огня<text:line-break/>Обойтись нельзя и дня.<text:line-break/>Он надежно дружит с нами:<text:line-break/>Гонит холод, гонит мрак.<text:line-break/>Он приветливое пламя<text:line-break/>Поднимает, будто флаг.<text:line-break/>Всем огонь хороший нужен,<text:line-break/>И за то ему почет,<text:line-break/>Что ребятам греет ужин,<text:line-break/>Режет сталь<text:line-break/>И хлеб печет.</text:span></text:p>
      <text:list xml:id="list33462762" text:continue-numbering="true" text:style-name="RTF_5f_Num_20_2">
        <text:list-item>
          <text:p text:style-name="P25">Огонь – враг</text:p>
        </text:list-item>
      </text:list>
      <text:p text:style-name="P2"><text:span text:style-name="T22">       </text:span><text:span text:style-name="T12">Огонь – враг, оставивший свои следы в истории всех эпох и народов. Тысячи городов и сел исчезли в гигантских языках пламени. Бесценные творения, созданные разумом и талантливыми руками предыдущих поколений, превратились в прах. По своим трагическим последствиям пожары не уступали эпидемиям, засухам и другим бедствиям.<text:line-break/>Огонь – враг,</text:span><text:span text:style-name="T25"> </text:span><text:span text:style-name="T15">если к нему относятся небрежно.</text:span></text:p>
      <text:p text:style-name="P2"><text:soft-page-break/><text:span text:style-name="T15">Читает подготовленный</text:span><text:span text:style-name="T26"> </text:span><text:span text:style-name="T17">ученик</text:span><text:span text:style-name="T16">:</text:span></text:p>
      <text:p text:style-name="P3"><text:span text:style-name="T15">Злой огонь – огонь пожара,<text:line-break/>Злой огонь – огонь войны!<text:line-break/>От безжалостного жара<text:line-break/>Дни темны,<text:line-break/>Поля черны.<text:line-break/>Жители Земного шара,<text:line-break/>Граждане любой страны<text:line-break/>Злой огонь<text:line-break/>Гасить должны!</text:span></text:p>
      <text:list xml:id="list33439552" text:continue-numbering="true" text:style-name="RTF_5f_Num_20_2">
        <text:list-item>
          <text:p text:style-name="P26">Огонь – символ</text:p>
        </text:list-item>
      </text:list>
      <text:p text:style-name="P2"><text:span text:style-name="T26">      </text:span><text:span text:style-name="T15">С обнаженными головами люди смотрят на вечный огонь у памятников героям, беззаветно сражавшимся за Родину.</text:span><text:span text:style-name="T26"> <text:line-break/>     </text:span><text:span text:style-name="T15">Огонь, зажженный от лучей солнца в далекой Олимпии, несут в факельной эстафете бегуны, велосипедисты, гребцы, яхтсмены, гимнасты, отдавая дань благородным традициям античного мира.</text:span></text:p>
      <text:list xml:id="list33444062" text:continue-numbering="true" text:style-name="RTF_5f_Num_20_2">
        <text:list-item>
          <text:p text:style-name="P26">Причины пожаров</text:p>
        </text:list-item>
        <text:list-item>
          <text:p text:style-name="P27">Неисправность электропроводки</text:p>
        </text:list-item>
        <text:list-item>
          <text:p text:style-name="P27">Пользование самодельными предохранителями</text:p>
        </text:list-item>
        <text:list-item>
          <text:p text:style-name="P27">Перегрузка электропроводов</text:p>
        </text:list-item>
        <text:list-item>
          <text:p text:style-name="P27">Детская шалость</text:p>
        </text:list-item>
        <text:list-item>
          <text:p text:style-name="P27">Затемнение электроламп сгораемыми материалами (бумагой, тканью)</text:p>
        </text:list-item>
        <text:list-item>
          <text:p text:style-name="P27">Оставление без присмотра электрических нагревательных приборов</text:p>
        </text:list-item>
        <text:list-item>
          <text:p text:style-name="P27">Курение</text:p>
        </text:list-item>
      </text:list>
      <text:p text:style-name="P2"><text:span text:style-name="T26">                                   </text:span><text:span text:style-name="T15">Читает подготовленный</text:span><text:span text:style-name="T26"> </text:span><text:span text:style-name="T17">ученики:</text:span></text:p>
      <text:p text:style-name="P14">Чтобы не было пожаров,</text:p>
      <text:p text:style-name="P14">Надо правила всем знать.</text:p>
      <text:p text:style-name="P14">Их, конечно, очень много</text:p>
      <text:p text:style-name="P14">Выучим хотя бы пять:</text:p>
      <text:p text:style-name="P14">Возле дома и сарая</text:p>
      <text:p text:style-name="P14">Разжигать костер не смей!</text:p>
      <text:p text:style-name="P14">Может быть беда большая</text:p>
      <text:p text:style-name="P14">Для построек и людей!</text:p>
      <text:p text:style-name="P15">И в лесу костер опасен</text:p>
      <text:p text:style-name="P15">Для деревьев, птиц, зверей.</text:p>
      <text:p text:style-name="P15">Будет лес для всех прекрасен</text:p>
      <text:p text:style-name="P15">Без пожаров и углей.</text:p>
      <text:p text:style-name="P16">Чтоб огонь не убежал,</text:p>
      <text:p text:style-name="P16">Чтоб он место свое знал,</text:p>
      <text:p text:style-name="P17">Ты ему создай преграду</text:p>
      <text:p text:style-name="P17">Из камней, земли ограду.</text:p>
      <text:p text:style-name="P17">Уходя, засыпь землей</text:p>
      <text:p text:style-name="P17">Или все залей водой.</text:p>
      <text:p text:style-name="P17">Вдруг одежда загорелась</text:p>
      <text:p text:style-name="P17"><text:soft-page-break/>Сразу на пол ты вались,</text:p>
      <text:p text:style-name="P17">Сразу по полу катайся,</text:p>
      <text:p text:style-name="P17">В одеяло обернись.</text:p>
      <text:p text:style-name="P8">Всем давно понять пора:</text:p>
      <text:p text:style-name="P8">Детям спички не игра!</text:p>
      <text:p text:style-name="P8">Пусть и взрослым будет ясно,</text:p>
      <text:p text:style-name="P8">Что с огнем играть опасно!</text:p>
      <text:list xml:id="list33464674" text:continue-numbering="true" text:style-name="RTF_5f_Num_20_2">
        <text:list-item>
          <text:p text:style-name="P26">Средства тушения пожаров</text:p>
        </text:list-item>
        <text:list-item>
          <text:p text:style-name="P27">Песок</text:p>
        </text:list-item>
        <text:list-item>
          <text:p text:style-name="P27">Пожарный щит</text:p>
        </text:list-item>
        <text:list-item>
          <text:p text:style-name="P27">Огнетушитель</text:p>
        </text:list-item>
        <text:list-item>
          <text:p text:style-name="P27">Вода</text:p>
        </text:list-item>
        <text:list-item>
          <text:p text:style-name="P27">Пожарный рукав</text:p>
        </text:list-item>
      </text:list>
      <text:p text:style-name="P2"><text:span text:style-name="T26">(</text:span><text:span text:style-name="T15">Дополнительные ответы детей)</text:span></text:p>
      <text:p text:style-name="P18"><text:span text:style-name="T16">Игра </text:span><text:span text:style-name="T27">«</text:span><text:span text:style-name="T16">Что нужно пожарному?</text:span><text:span text:style-name="T27">»</text:span></text:p>
      <text:p text:style-name="P9">Из предложенных предметов выбрать те, которые необходимы пожарному (огнетушитель, каска, пожарный рукав)</text:p>
      <text:list xml:id="list33440062" text:continue-numbering="true" text:style-name="RTF_5f_Num_20_2">
        <text:list-item>
          <text:p text:style-name="P26">Ситуации</text:p>
        </text:list-item>
      </text:list>
      <text:p text:style-name="P19">Ребята, вот несколько примеров ситуаций, с которыми вы можете справиться сами:</text:p>
      <text:p text:style-name="P2"><text:span text:style-name="T26">1. </text:span><text:span text:style-name="T15">Как вы поступите, если загорелось кухонное полотенце? (ответы детей)</text:span><text:span text:style-name="T26"> </text:span></text:p>
      <text:p text:style-name="P18"><text:span text:style-name="T26">(</text:span><text:span text:style-name="T15">Бросить его в раковину, залить водой. Если раковина далеко или нет воды, то плотно прижать горящий конец полотенца разделочной доской, крышкой от кастрюли и др., не горящим концом того же полотенца.)</text:span></text:p>
      <text:p text:style-name="P2"><text:span text:style-name="T26">2. </text:span><text:span text:style-name="T15">А если вспыхнуло масло на сковороде? (ответы детей).</text:span><text:span text:style-name="T26"> </text:span></text:p>
      <text:p text:style-name="P20"><text:span text:style-name="T26">(</text:span><text:span text:style-name="T15">Сразу выключить газ и плотно закрыть сковороду крышкой. Нельзя нести сковороду и заливать горящее масло водой, т.к. произойдет бурное вскипание, разбрызгивание горящего масла, ожоги рук, лица и множество очагов горения.)</text:span></text:p>
      <text:p text:style-name="P2"><text:span text:style-name="T26">3. </text:span><text:span text:style-name="T15">Загорелось содержимое мусорного ведра, мусорной корзины, небольшой коробки или горят газеты в почтовом ящике в подъезде? (ответы детей).</text:span><text:span text:style-name="T26"> </text:span></text:p>
      <text:p text:style-name="P18"><text:span text:style-name="T26">(</text:span><text:span text:style-name="T15">Сообщить взрослым; принести воду и залить огонь.)</text:span></text:p>
      <text:p text:style-name="P2"><text:span text:style-name="T26">4. </text:span><text:span text:style-name="T15">В квартире появился неприятный запах горелой изоляции. Ваши действия? (ответы детей). </text:span><text:span text:style-name="T26"> </text:span></text:p>
      <text:p text:style-name="P18"><text:span text:style-name="T26">(</text:span><text:span text:style-name="T15">Обесточить квартиру (дом), сообщить взрослым.) Вы знаете место, где можно отключить в вашей квартире (доме) электроэнергию?</text:span></text:p>
      <text:list xml:id="list33458484" text:continue-numbering="true" text:style-name="RTF_5f_Num_20_2">
        <text:list-item>
          <text:p text:style-name="P26">Вызов пожарных. Игра</text:p>
        </text:list-item>
      </text:list>
      <text:p text:style-name="P9">Если где-то задымится,</text:p>
      <text:p text:style-name="P9">Если что-то загорится,</text:p>
      <text:p text:style-name="P9">По тревоге как один,</text:p>
      <text:p text:style-name="P9">Позвоним по 101.</text:p>
      <text:p text:style-name="P2"><text:span text:style-name="T26">      </text:span><text:span text:style-name="T15">Ребята в течение нашего урока мы часто употребляем выражение </text:span><text:span text:style-name="T26">«</text:span><text:span text:style-name="T15">Вызвать спасателей по телефону 101</text:span><text:span text:style-name="T26">». </text:span><text:span text:style-name="T15">А кто нам продемонстрирует, как правильно это сделать? (ответы детей)</text:span></text:p>
      <text:p text:style-name="P2"><text:soft-page-break/><text:span text:style-name="T26">     </text:span><text:span text:style-name="T15">А сейчас я продемонстрирую, как правильно вызвать спасателей. Необходимо сообщить следующие сведения:</text:span></text:p>
      <text:p text:style-name="P2"><text:span text:style-name="T26">– </text:span><text:span text:style-name="T15">полный адрес (название населенного пункта, улицы, номер и количество этажей в доме, номер квартиры и этаж, где произошел пожар);</text:span></text:p>
      <text:p text:style-name="P2"><text:span text:style-name="T26">– </text:span><text:span text:style-name="T15">место пожара (квартира, чердак, подвал, коридор, склад), что горит и возможную причину возгорания;</text:span></text:p>
      <text:p text:style-name="P2"><text:span text:style-name="T26">– </text:span><text:span text:style-name="T15">свою фамилию и номер телефона.</text:span></text:p>
      <text:p text:style-name="P2"><text:span text:style-name="T15">Ребята, а почему нельзя набирать номер </text:span><text:span text:style-name="T26">«101» </text:span><text:span text:style-name="T15">без уважительной причины? (ответы детей).</text:span></text:p>
      <text:p text:style-name="P2"><text:span text:style-name="T18">А теперь мы поиграем с вами в игру</text:span><text:span text:style-name="T15">. </text:span><text:span text:style-name="T26"> </text:span></text:p>
      <text:p text:style-name="P2"><text:span text:style-name="T15">Класс делиться на команды по рядам школьных парт. Дети один за другим должны подойти к телефону, набрать 101 и сообщить о пожаре. Из числа учеников необходимо выбрать диспетчеров, которые будут отвечать на </text:span><text:span text:style-name="T26">«</text:span><text:span text:style-name="T15">звонки</text:span><text:span text:style-name="T26">». </text:span><text:span text:style-name="T15">Выигрывает та команда, участники которой сделали меньше ошибок. </text:span><text:span text:style-name="T26"> </text:span><text:span text:style-name="T15">Причины пожаров дети придумывают сами. Диспетчер должен дать рекомендации, что следует делать. Например: если звонивший называет причиной возгорания опрокинувшуюся свечу, то диспетчер может посоветовать просто ее затушить; если тлеет полотенце – залить в раковине водой, если горит масло на сковороде - накрыть крышкой и т.д.</text:span></text:p>
      <text:p text:style-name="P3"><text:span text:style-name="T27">9) </text:span><text:span text:style-name="T16">Тест </text:span><text:span text:style-name="T27">«</text:span><text:span text:style-name="T16">Правила пожарной безопасности</text:span><text:span text:style-name="T27">»</text:span></text:p>
      <text:p text:style-name="P11">Дети выбирают правильный ответ и быстро поднимают карточку с цифрой 1, 2 или 3.</text:p>
      <text:p text:style-name="P10">Если в помещении много дыма…</text:p>
      <text:list xml:id="list33449905" text:continue-numbering="true" text:style-name="RTF_5f_Num_20_2">
        <text:list-item>
          <text:p text:style-name="P21">Необходимо быстро убегать</text:p>
        </text:list-item>
        <text:list-item>
          <text:p text:style-name="P21">Необходимо двигаться ползком</text:p>
        </text:list-item>
        <text:list-item>
          <text:p text:style-name="P21">Необходимо спрятаться под кровать или в шкаф.</text:p>
        </text:list-item>
      </text:list>
      <text:p text:style-name="P10">Если загорелась одежда…</text:p>
      <text:list xml:id="list33448539" text:continue-numbering="true" text:style-name="RTF_5f_Num_20_2">
        <text:list-item>
          <text:p text:style-name="P27">Бегать в горящей одежде, чтобы загасить пламя</text:p>
        </text:list-item>
        <text:list-item>
          <text:p text:style-name="P27">Падать на пол и кататься</text:p>
        </text:list-item>
      </text:list>
      <text:p text:style-name="P10">Пожарных вызвать по телефону…</text:p>
      <text:list xml:id="list33440893" text:continue-numbering="true" text:style-name="RTF_5f_Num_20_2">
        <text:list-item>
          <text:p text:style-name="P28">03</text:p>
        </text:list-item>
        <text:list-item>
          <text:p text:style-name="P28">02</text:p>
        </text:list-item>
        <text:list-item>
          <text:p text:style-name="P28">01</text:p>
        </text:list-item>
      </text:list>
      <text:p text:style-name="P10">Пожарным необходимо сообщить…</text:p>
      <text:list xml:id="list33434215" text:continue-numbering="true" text:style-name="RTF_5f_Num_20_2">
        <text:list-item>
          <text:p text:style-name="P27">Фамилию, адрес, возраст, ваш рост, цвет глаз.</text:p>
        </text:list-item>
        <text:list-item>
          <text:p text:style-name="P27">Фамилию, адрес, подъезд, этаж, объект возгорания</text:p>
        </text:list-item>
        <text:list-item>
          <text:p text:style-name="P32"><text:span text:style-name="T27">10) </text:span><text:span text:style-name="T16">Рефлексия</text:span></text:p>
        </text:list-item>
      </text:list>
      <text:p text:style-name="P3"><text:span text:style-name="T27"> </text:span><text:span text:style-name="T19">Правила пожарные без запинки знайте!</text:span><text:span text:style-name="T25"> <text:line-break/></text:span><text:span text:style-name="T19">Правила пожарные строго соблюдайте!<text:line-break/>Утром, вечером и днем<text:line-break/>Осторожен будь с огнем!</text:span></text:p>
      <text:p text:style-name="P2"><text:span text:style-name="T15">Определи свое настроение: кто устал на </text:span><text:span text:style-name="T26"> </text:span><text:span text:style-name="T15">уроке; кому было трудно; кто был уверен в себе; у кого осталось отличное настроение.</text:span></text:p>
      <text:p text:style-name="P9">Молодцы! Спасибо всем за урок!</text:p>
      <text:p text:style-name="P2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inherit" svg:font-family="inherit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2T13:28:42.15</meta:creation-date>
    <meta:document-statistic meta:table-count="0" meta:image-count="0" meta:object-count="0" meta:page-count="6" meta:paragraph-count="139" meta:word-count="1252" meta:character-count="8582"/>
    <dc:date>2014-03-22T13:29:22.13</dc:date>
    <meta:editing-duration>PT00H00M43S</meta:editing-duration>
    <meta:editing-cycles>1</meta:editing-cycles>
    <meta:generator>OpenOffice.org/3.2$Win32 OpenOffice.org_project/320m19$Build-9505</meta:generator>
  </office:meta>
</office:document-meta>
</file>